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9000000DB9690F93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-color="#ffffff" draw:fill-image-width="0cm" draw:fill-image-height="0cm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7.25cm" svg:height="7.725cm" svg:x="2.292cm" svg:y="9.763cm">
          <draw:image xlink:href="Pictures/10000000000001E9000000DB9690F93B.png" xlink:type="simple" xlink:show="embed" xlink:actuate="onLoad">
            <text:p/>
          </draw:image>
        </draw:frame>
        <draw:custom-shape draw:style-name="gr2" draw:text-style-name="P1" draw:layer="layout" svg:width="0.635cm" svg:height="0.762cm" svg:x="2.64cm" svg:y="11.94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762cm" svg:height="1.016cm" svg:x="2.524cm" svg:y="15.35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016cm" svg:height="0.889cm" svg:x="4.648cm" svg:y="9.763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0.853cm" svg:height="0.962cm" svg:x="2.694cm" svg:y="15.374cm">
          <draw:text-box>
            <text:p>a</text:p>
          </draw:text-box>
        </draw:frame>
        <draw:frame draw:style-name="gr3" draw:layer="layout" svg:width="0.853cm" svg:height="0.962cm" svg:x="2.675cm" svg:y="11.866cm">
          <draw:text-box>
            <text:p>b</text:p>
          </draw:text-box>
        </draw:frame>
        <draw:frame draw:style-name="gr3" draw:layer="layout" svg:width="0.853cm" svg:height="0.962cm" svg:x="4.583cm" svg:y="9.693cm">
          <draw:text-box>
            <text:p>b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date>2015-08-04T14:11:24.935764779</dc:date>
    <meta:editing-duration>P0D</meta:editing-duration>
    <meta:editing-cycles>1</meta:editing-cycles>
    <meta:document-statistic meta:object-count="7"/>
  </office:meta>
</office:document-meta>
</file>