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8.128cm" svg:height="2.032cm" svg:x="13.806cm" svg:y="18.518cm">
          <text:p text:style-name="P1">Understands Definitio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9.652cm" svg:height="2.54cm" svg:x="2.036cm" svg:y="18.16cm">
          <text:p text:style-name="P1">Understands rules of inference</text:p>
          <text:p text:style-name="P1">Applied to concrete idea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3.062cm" svg:height="3.028cm" svg:x="0.254cm" svg:y="12.954cm">
          <text:p text:style-name="P1">Constructs sequences of rules of inference</text:p>
          <text:p text:style-name="P1">For arguments about concrete topic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6.764cm" svg:height="2.286cm" svg:x="5.388cm" svg:y="2.032cm">
          <text:p text:style-name="P1">Constructs and uses lemmas 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7.894cm" svg:y1="18.518cm" svg:x2="17.894cm" svg:y2="17.864cm">
          <text:p/>
        </draw:line>
        <draw:line draw:style-name="gr2" draw:text-style-name="P1" draw:layer="layout" svg:x1="6.82cm" svg:y1="18.16cm" svg:x2="6.762cm" svg:y2="15.982cm">
          <text:p/>
        </draw:line>
        <draw:line draw:style-name="gr2" draw:text-style-name="P1" draw:layer="layout" svg:x1="13.716cm" svg:y1="4.318cm" svg:x2="13.716cm" svg:y2="5.842cm">
          <text:p/>
        </draw:line>
        <draw:custom-shape draw:style-name="gr1" draw:text-style-name="P1" draw:layer="layout" svg:width="12.192cm" svg:height="2.286cm" svg:x="11.828cm" svg:y="15.578cm">
          <text:p text:style-name="P1">Performs abstraction from</text:p>
          <text:p text:style-name="P1">application specifics to symboliz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4.478cm" svg:height="2.794cm" svg:x="5.758cm" svg:y="5.998cm">
          <text:p text:style-name="P1">Constructs sequences of rules of inference</text:p>
          <text:p text:style-name="P1">For formal arguments 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604cm" svg:y1="12.954cm" svg:x2="13.378cm" svg:y2="8.792cm">
          <text:p/>
        </draw:line>
        <draw:line draw:style-name="gr2" draw:text-style-name="P1" draw:layer="layout" svg:x1="17.526cm" svg:y1="15.578cm" svg:x2="13.716cm" svg:y2="8.792cm">
          <text:p/>
        </draw:line>
        <draw:frame draw:style-name="gr3" draw:layer="layout" svg:width="1.455cm" svg:height="1.27cm" svg:x="20.236cm" svg:y="8.538cm">
          <draw:text-box>
            <text:p>OR</text:p>
          </draw:text-box>
        </draw:frame>
        <draw:custom-shape draw:style-name="gr1" draw:text-style-name="P1" draw:layer="layout" svg:width="8.636cm" svg:height="2.032cm" svg:x="18.288cm" svg:y="11.716cm">
          <text:p text:style-name="P1">Operates at the level</text:p>
          <text:p text:style-name="P1">Of symbol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2.606cm" svg:y1="11.716cm" svg:x2="18.288cm" svg:y2="8.382cm">
          <text:p/>
        </draw:lin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4T22:44:50.845369323</meta:creation-date>
    <dc:date>2015-08-24T23:02:37.264708397</dc:date>
    <meta:editing-duration>PT2M32S</meta:editing-duration>
    <meta:editing-cycles>1</meta:editing-cycles>
    <meta:document-statistic meta:object-count="37"/>
    <meta:generator>LibreOffice/4.2.8.2$Linux_X86_64 LibreOffice_project/420m0$Build-2</meta:generator>
  </office:meta>
</office:document-meta>
</file>